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74</text:p>
          </table:table-cell>
          <table:table-cell table:number-columns-repeated="4" table:style-name="ce10"/>
          <table:table-cell office:value-type="string" table:style-name="ce12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41:146</text:p>
          </table:table-cell>
          <table:covered-table-cell/>
          <table:table-cell office:value-type="float" office:value="247235.09" table:style-name="ce20">
            <text:p>247235,0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4:0101041:414</text:p>
          </table:table-cell>
          <table:covered-table-cell/>
          <table:table-cell office:value-type="float" office:value="444802.18" table:style-name="ce22">
            <text:p>444802,1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4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1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05:010015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2990168BEF24037C12161E31FECADC2E4EC8CA825EEB229EBACDA80E62F1B780A76FA76A3A50052C7382210FD9330CAC0C180792EEC08B7E1CCAC53B8AB5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15T08:53:21Z</meta:creation-date>
    <dc:date>2024-10-15T08:53:34Z</dc:date>
  </office:meta>
</office:document-meta>
</file>